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63</text:p>
          </table:table-cell>
          <table:table-cell table:style-name="ce1" table:number-columns-repeated="2"/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707" calcext:value-type="float">
            <text:p>170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40302:262</text:p>
          </table:table-cell>
          <table:table-cell table:style-name="ce4" office:value-type="float" office:value="45108.4" calcext:value-type="float">
            <text:p>45108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301:417</text:p>
          </table:table-cell>
          <table:table-cell table:style-name="ce4" office:value-type="float" office:value="354721.08" calcext:value-type="float">
            <text:p>354721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20308:180</text:p>
          </table:table-cell>
          <table:table-cell table:style-name="ce4" office:value-type="float" office:value="133452.29" calcext:value-type="float">
            <text:p>133452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40202:4</text:p>
          </table:table-cell>
          <table:table-cell table:style-name="ce4" office:value-type="float" office:value="184401.31" calcext:value-type="float">
            <text:p>184401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81465.01" calcext:value-type="float">
            <text:p>2181465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0401:261</text:p>
          </table:table-cell>
          <table:table-cell table:style-name="ce4" office:value-type="float" office:value="127569.67" calcext:value-type="float">
            <text:p>127569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40107:8</text:p>
          </table:table-cell>
          <table:table-cell table:style-name="ce4" office:value-type="float" office:value="403937.27" calcext:value-type="float">
            <text:p>403937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50601:330</text:p>
          </table:table-cell>
          <table:table-cell table:style-name="ce4" office:value-type="float" office:value="174355.32" calcext:value-type="float">
            <text:p>174355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10105:214</text:p>
          </table:table-cell>
          <table:table-cell table:style-name="ce4" office:value-type="float" office:value="184924.63" calcext:value-type="float">
            <text:p>184924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30101:550</text:p>
          </table:table-cell>
          <table:table-cell table:style-name="ce4" office:value-type="float" office:value="69300.65" calcext:value-type="float">
            <text:p>69300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80207:138</text:p>
          </table:table-cell>
          <table:table-cell table:style-name="ce4" office:value-type="float" office:value="155619.26" calcext:value-type="float">
            <text:p>155619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20102:412</text:p>
          </table:table-cell>
          <table:table-cell table:style-name="ce4" office:value-type="float" office:value="151964.1" calcext:value-type="float">
            <text:p>151964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30105:654</text:p>
          </table:table-cell>
          <table:table-cell table:style-name="ce4" office:value-type="float" office:value="138804.21" calcext:value-type="float">
            <text:p>138804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200101:1027</text:p>
          </table:table-cell>
          <table:table-cell table:style-name="ce4" office:value-type="float" office:value="164280.92" calcext:value-type="float">
            <text:p>164280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200101:1356</text:p>
          </table:table-cell>
          <table:table-cell table:style-name="ce4" office:value-type="float" office:value="165901.07" calcext:value-type="float">
            <text:p>165901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200101:1358</text:p>
          </table:table-cell>
          <table:table-cell table:style-name="ce4" office:value-type="float" office:value="150557.2" calcext:value-type="float">
            <text:p>150557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200101:1478</text:p>
          </table:table-cell>
          <table:table-cell table:style-name="ce4" office:value-type="float" office:value="81141.77" calcext:value-type="float">
            <text:p>81141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200101:1546</text:p>
          </table:table-cell>
          <table:table-cell table:style-name="ce4" office:value-type="float" office:value="93342.09" calcext:value-type="float">
            <text:p>93342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200101:1595</text:p>
          </table:table-cell>
          <table:table-cell table:style-name="ce4" office:value-type="float" office:value="165753.96" calcext:value-type="float">
            <text:p>165753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200101:1602</text:p>
          </table:table-cell>
          <table:table-cell table:style-name="ce4" office:value-type="float" office:value="170006.32" calcext:value-type="float">
            <text:p>170006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1:1609</text:p>
          </table:table-cell>
          <table:table-cell table:style-name="ce4" office:value-type="float" office:value="170444.59" calcext:value-type="float">
            <text:p>170444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200101:1623</text:p>
          </table:table-cell>
          <table:table-cell table:style-name="ce4" office:value-type="float" office:value="129943.03" calcext:value-type="float">
            <text:p>129943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1:1626</text:p>
          </table:table-cell>
          <table:table-cell table:style-name="ce4" office:value-type="float" office:value="149499.63" calcext:value-type="float">
            <text:p>149499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200101:1628</text:p>
          </table:table-cell>
          <table:table-cell table:style-name="ce4" office:value-type="float" office:value="133622.49" calcext:value-type="float">
            <text:p>133622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1:1637</text:p>
          </table:table-cell>
          <table:table-cell table:style-name="ce4" office:value-type="float" office:value="135559.05" calcext:value-type="float">
            <text:p>135559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200101:1642</text:p>
          </table:table-cell>
          <table:table-cell table:style-name="ce4" office:value-type="float" office:value="136140.02" calcext:value-type="float">
            <text:p>136140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200101:1650</text:p>
          </table:table-cell>
          <table:table-cell table:style-name="ce4" office:value-type="float" office:value="101862.94" calcext:value-type="float">
            <text:p>101862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200101:1680</text:p>
          </table:table-cell>
          <table:table-cell table:style-name="ce4" office:value-type="float" office:value="159245.95" calcext:value-type="float">
            <text:p>159245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200101:868</text:p>
          </table:table-cell>
          <table:table-cell table:style-name="ce4" office:value-type="float" office:value="134978.08" calcext:value-type="float">
            <text:p>134978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200101:885</text:p>
          </table:table-cell>
          <table:table-cell table:style-name="ce4" office:value-type="float" office:value="138851.2" calcext:value-type="float">
            <text:p>138851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200101:982</text:p>
          </table:table-cell>
          <table:table-cell table:style-name="ce4" office:value-type="float" office:value="167370.3" calcext:value-type="float">
            <text:p>167370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200101:992</text:p>
          </table:table-cell>
          <table:table-cell table:style-name="ce4" office:value-type="float" office:value="130717.65" calcext:value-type="float">
            <text:p>130717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200104:121</text:p>
          </table:table-cell>
          <table:table-cell table:style-name="ce4" office:value-type="float" office:value="68360.49" calcext:value-type="float">
            <text:p>68360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200104:125</text:p>
          </table:table-cell>
          <table:table-cell table:style-name="ce4" office:value-type="float" office:value="120647.55" calcext:value-type="float">
            <text:p>120647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4:134</text:p>
          </table:table-cell>
          <table:table-cell table:style-name="ce4" office:value-type="float" office:value="75525.76" calcext:value-type="float">
            <text:p>75525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200104:138</text:p>
          </table:table-cell>
          <table:table-cell table:style-name="ce4" office:value-type="float" office:value="157011.19" calcext:value-type="float">
            <text:p>157011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200104:14</text:p>
          </table:table-cell>
          <table:table-cell table:style-name="ce4" office:value-type="float" office:value="183601.94" calcext:value-type="float">
            <text:p>183601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200104:140</text:p>
          </table:table-cell>
          <table:table-cell table:style-name="ce4" office:value-type="float" office:value="51318.78" calcext:value-type="float">
            <text:p>51318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200104:152</text:p>
          </table:table-cell>
          <table:table-cell table:style-name="ce4" office:value-type="float" office:value="17103.48" calcext:value-type="float">
            <text:p>17103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200104:163</text:p>
          </table:table-cell>
          <table:table-cell table:style-name="ce4" office:value-type="float" office:value="124327.01" calcext:value-type="float">
            <text:p>124327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200104:17</text:p>
          </table:table-cell>
          <table:table-cell table:style-name="ce4" office:value-type="float" office:value="42409.84" calcext:value-type="float">
            <text:p>42409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200104:170</text:p>
          </table:table-cell>
          <table:table-cell table:style-name="ce4" office:value-type="float" office:value="119872.93" calcext:value-type="float">
            <text:p>119872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200104:175</text:p>
          </table:table-cell>
          <table:table-cell table:style-name="ce4" office:value-type="float" office:value="107091.65" calcext:value-type="float">
            <text:p>107091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200104:178</text:p>
          </table:table-cell>
          <table:table-cell table:style-name="ce4" office:value-type="float" office:value="155516.65" calcext:value-type="float">
            <text:p>155516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200104:179</text:p>
          </table:table-cell>
          <table:table-cell table:style-name="ce4" office:value-type="float" office:value="78236.94" calcext:value-type="float">
            <text:p>78236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200104:184</text:p>
          </table:table-cell>
          <table:table-cell table:style-name="ce4" office:value-type="float" office:value="164575.8" calcext:value-type="float">
            <text:p>164575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200104:190</text:p>
          </table:table-cell>
          <table:table-cell table:style-name="ce4" office:value-type="float" office:value="181163.49" calcext:value-type="float">
            <text:p>181163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200104:207</text:p>
          </table:table-cell>
          <table:table-cell table:style-name="ce4" office:value-type="float" office:value="141368.72" calcext:value-type="float">
            <text:p>141368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200104:208</text:p>
          </table:table-cell>
          <table:table-cell table:style-name="ce4" office:value-type="float" office:value="188026.56" calcext:value-type="float">
            <text:p>188026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200104:211</text:p>
          </table:table-cell>
          <table:table-cell table:style-name="ce4" office:value-type="float" office:value="156264.4" calcext:value-type="float">
            <text:p>156264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200104:228</text:p>
          </table:table-cell>
          <table:table-cell table:style-name="ce4" office:value-type="float" office:value="131492.28" calcext:value-type="float">
            <text:p>131492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200104:238</text:p>
          </table:table-cell>
          <table:table-cell table:style-name="ce4" office:value-type="float" office:value="167957.03" calcext:value-type="float">
            <text:p>167957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200104:243</text:p>
          </table:table-cell>
          <table:table-cell table:style-name="ce4" office:value-type="float" office:value="117549.06" calcext:value-type="float">
            <text:p>117549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200104:244</text:p>
          </table:table-cell>
          <table:table-cell table:style-name="ce4" office:value-type="float" office:value="166783.02" calcext:value-type="float">
            <text:p>166783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200104:246</text:p>
          </table:table-cell>
          <table:table-cell table:style-name="ce4" office:value-type="float" office:value="161916.71" calcext:value-type="float">
            <text:p>161916,7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200104:249</text:p>
          </table:table-cell>
          <table:table-cell table:style-name="ce4" office:value-type="float" office:value="170882.57" calcext:value-type="float">
            <text:p>170882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200104:250</text:p>
          </table:table-cell>
          <table:table-cell table:style-name="ce4" office:value-type="float" office:value="160731.16" calcext:value-type="float">
            <text:p>160731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200104:254</text:p>
          </table:table-cell>
          <table:table-cell table:style-name="ce4" office:value-type="float" office:value="142724.31" calcext:value-type="float">
            <text:p>142724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200104:35</text:p>
          </table:table-cell>
          <table:table-cell table:style-name="ce4" office:value-type="float" office:value="114256.91" calcext:value-type="float">
            <text:p>114256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200104:37</text:p>
          </table:table-cell>
          <table:table-cell table:style-name="ce4" office:value-type="float" office:value="155217.29" calcext:value-type="float">
            <text:p>155217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200104:39</text:p>
          </table:table-cell>
          <table:table-cell table:style-name="ce4" office:value-type="float" office:value="161472.4" calcext:value-type="float">
            <text:p>161472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200104:41</text:p>
          </table:table-cell>
          <table:table-cell table:style-name="ce4" office:value-type="float" office:value="142143.34" calcext:value-type="float">
            <text:p>142143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200104:46</text:p>
          </table:table-cell>
          <table:table-cell table:style-name="ce4" office:value-type="float" office:value="149953.12" calcext:value-type="float">
            <text:p>149953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200104:518</text:p>
          </table:table-cell>
          <table:table-cell table:style-name="ce4" office:value-type="float" office:value="816646.46" calcext:value-type="float">
            <text:p>816646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200104:526</text:p>
          </table:table-cell>
          <table:table-cell table:style-name="ce4" office:value-type="float" office:value="15603.63" calcext:value-type="float">
            <text:p>1560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200104:54</text:p>
          </table:table-cell>
          <table:table-cell table:style-name="ce4" office:value-type="float" office:value="89662.63" calcext:value-type="float">
            <text:p>89662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200104:56</text:p>
          </table:table-cell>
          <table:table-cell table:style-name="ce4" office:value-type="float" office:value="147530.28" calcext:value-type="float">
            <text:p>147530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200104:574</text:p>
          </table:table-cell>
          <table:table-cell table:style-name="ce4" office:value-type="float" office:value="132654.21" calcext:value-type="float">
            <text:p>132654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200104:593</text:p>
          </table:table-cell>
          <table:table-cell table:style-name="ce4" office:value-type="float" office:value="80754.46" calcext:value-type="float">
            <text:p>80754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200104:6</text:p>
          </table:table-cell>
          <table:table-cell table:style-name="ce4" office:value-type="float" office:value="165606.81" calcext:value-type="float">
            <text:p>165606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200104:607</text:p>
          </table:table-cell>
          <table:table-cell table:style-name="ce4" office:value-type="float" office:value="77655.97" calcext:value-type="float">
            <text:p>77655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200104:638</text:p>
          </table:table-cell>
          <table:table-cell table:style-name="ce4" office:value-type="float" office:value="50679.91" calcext:value-type="float">
            <text:p>50679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200104:64</text:p>
          </table:table-cell>
          <table:table-cell table:style-name="ce4" office:value-type="float" office:value="160582.8" calcext:value-type="float">
            <text:p>160582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200104:66</text:p>
          </table:table-cell>
          <table:table-cell table:style-name="ce4" office:value-type="float" office:value="139432.16" calcext:value-type="float">
            <text:p>139432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200104:69</text:p>
          </table:table-cell>
          <table:table-cell table:style-name="ce4" office:value-type="float" office:value="200579.91" calcext:value-type="float">
            <text:p>200579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200104:71</text:p>
          </table:table-cell>
          <table:table-cell table:style-name="ce4" office:value-type="float" office:value="118323.68" calcext:value-type="float">
            <text:p>118323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200104:72</text:p>
          </table:table-cell>
          <table:table-cell table:style-name="ce4" office:value-type="float" office:value="104574.12" calcext:value-type="float">
            <text:p>104574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200104:76</text:p>
          </table:table-cell>
          <table:table-cell table:style-name="ce4" office:value-type="float" office:value="163690.72" calcext:value-type="float">
            <text:p>163690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200104:77</text:p>
          </table:table-cell>
          <table:table-cell table:style-name="ce4" office:value-type="float" office:value="157906.1" calcext:value-type="float">
            <text:p>157906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200104:775</text:p>
          </table:table-cell>
          <table:table-cell table:style-name="ce4" office:value-type="float" office:value="134978.08" calcext:value-type="float">
            <text:p>134978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200104:792</text:p>
          </table:table-cell>
          <table:table-cell table:style-name="ce4" office:value-type="float" office:value="149197.1" calcext:value-type="float">
            <text:p>149197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200104:796</text:p>
          </table:table-cell>
          <table:table-cell table:style-name="ce4" office:value-type="float" office:value="101281.97" calcext:value-type="float">
            <text:p>101281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200104:84</text:p>
          </table:table-cell>
          <table:table-cell table:style-name="ce4" office:value-type="float" office:value="176983.47" calcext:value-type="float">
            <text:p>176983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200104:85</text:p>
          </table:table-cell>
          <table:table-cell table:style-name="ce4" office:value-type="float" office:value="39739.91" calcext:value-type="float">
            <text:p>39739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200104:86</text:p>
          </table:table-cell>
          <table:table-cell table:style-name="ce4" office:value-type="float" office:value="135171.74" calcext:value-type="float">
            <text:p>135171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200104:9</text:p>
          </table:table-cell>
          <table:table-cell table:style-name="ce4" office:value-type="float" office:value="168103.63" calcext:value-type="float">
            <text:p>16810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200104:90</text:p>
          </table:table-cell>
          <table:table-cell table:style-name="ce4" office:value-type="float" office:value="75525.76" calcext:value-type="float">
            <text:p>75525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200104:97</text:p>
          </table:table-cell>
          <table:table-cell table:style-name="ce4" office:value-type="float" office:value="14403.35" calcext:value-type="float">
            <text:p>14403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00000:2321</text:p>
          </table:table-cell>
          <table:table-cell table:style-name="ce4" office:value-type="float" office:value="103783.03" calcext:value-type="float">
            <text:p>103783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20301:329</text:p>
          </table:table-cell>
          <table:table-cell table:style-name="ce4" office:value-type="float" office:value="110902.53" calcext:value-type="float">
            <text:p>110902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60101:2720</text:p>
          </table:table-cell>
          <table:table-cell table:style-name="ce4" office:value-type="float" office:value="187671.56" calcext:value-type="float">
            <text:p>187671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60102:1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60102:1039</text:p>
          </table:table-cell>
          <table:table-cell table:style-name="ce4" office:value-type="float" office:value="207840.44" calcext:value-type="float">
            <text:p>207840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60102:1053</text:p>
          </table:table-cell>
          <table:table-cell table:style-name="ce4" office:value-type="float" office:value="173061.57" calcext:value-type="float">
            <text:p>173061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60102:11</text:p>
          </table:table-cell>
          <table:table-cell table:style-name="ce4" office:value-type="float" office:value="304363.77" calcext:value-type="float">
            <text:p>304363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60102:121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2:1497</text:p>
          </table:table-cell>
          <table:table-cell table:style-name="ce4" office:value-type="float" office:value="144914.34" calcext:value-type="float">
            <text:p>144914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2:1520</text:p>
          </table:table-cell>
          <table:table-cell table:style-name="ce4" office:value-type="float" office:value="171799.43" calcext:value-type="float">
            <text:p>171799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2:1528</text:p>
          </table:table-cell>
          <table:table-cell table:style-name="ce4" office:value-type="float" office:value="196780.6" calcext:value-type="float">
            <text:p>196780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2:1530</text:p>
          </table:table-cell>
          <table:table-cell table:style-name="ce4" office:value-type="float" office:value="187671.56" calcext:value-type="float">
            <text:p>187671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2:1535</text:p>
          </table:table-cell>
          <table:table-cell table:style-name="ce4" office:value-type="float" office:value="183250.37" calcext:value-type="float">
            <text:p>183250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60102:1537</text:p>
          </table:table-cell>
          <table:table-cell table:style-name="ce4" office:value-type="float" office:value="180940.14" calcext:value-type="float">
            <text:p>180940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2:1538</text:p>
          </table:table-cell>
          <table:table-cell table:style-name="ce4" office:value-type="float" office:value="186259.82" calcext:value-type="float">
            <text:p>186259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2:1540</text:p>
          </table:table-cell>
          <table:table-cell table:style-name="ce4" office:value-type="float" office:value="164404.41" calcext:value-type="float">
            <text:p>164404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2:1543</text:p>
          </table:table-cell>
          <table:table-cell table:style-name="ce4" office:value-type="float" office:value="148353.77" calcext:value-type="float">
            <text:p>148353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2:1545</text:p>
          </table:table-cell>
          <table:table-cell table:style-name="ce4" office:value-type="float" office:value="174860.39" calcext:value-type="float">
            <text:p>174860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60102:1547</text:p>
          </table:table-cell>
          <table:table-cell table:style-name="ce4" office:value-type="float" office:value="157754.86" calcext:value-type="float">
            <text:p>157754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2:1549</text:p>
          </table:table-cell>
          <table:table-cell table:style-name="ce4" office:value-type="float" office:value="173061.57" calcext:value-type="float">
            <text:p>173061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2:1555</text:p>
          </table:table-cell>
          <table:table-cell table:style-name="ce4" office:value-type="float" office:value="138035.5" calcext:value-type="float">
            <text:p>138035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2:1571</text:p>
          </table:table-cell>
          <table:table-cell table:style-name="ce4" office:value-type="float" office:value="155691.2" calcext:value-type="float">
            <text:p>155691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2:1575</text:p>
          </table:table-cell>
          <table:table-cell table:style-name="ce4" office:value-type="float" office:value="126341.46" calcext:value-type="float">
            <text:p>126341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2:1577</text:p>
          </table:table-cell>
          <table:table-cell table:style-name="ce4" office:value-type="float" office:value="138035.5" calcext:value-type="float">
            <text:p>138035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2:1581</text:p>
          </table:table-cell>
          <table:table-cell table:style-name="ce4" office:value-type="float" office:value="144685.05" calcext:value-type="float">
            <text:p>144685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2:1586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102:1649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60102:1653</text:p>
          </table:table-cell>
          <table:table-cell table:style-name="ce4" office:value-type="float" office:value="162799.34" calcext:value-type="float">
            <text:p>162799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60102:166</text:p>
          </table:table-cell>
          <table:table-cell table:style-name="ce4" office:value-type="float" office:value="186436.44" calcext:value-type="float">
            <text:p>186436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102:1662</text:p>
          </table:table-cell>
          <table:table-cell table:style-name="ce4" office:value-type="float" office:value="150417.42" calcext:value-type="float">
            <text:p>150417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60102:1692</text:p>
          </table:table-cell>
          <table:table-cell table:style-name="ce4" office:value-type="float" office:value="138264.79" calcext:value-type="float">
            <text:p>138264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60102:170</text:p>
          </table:table-cell>
          <table:table-cell table:style-name="ce4" office:value-type="float" office:value="177191.53" calcext:value-type="float">
            <text:p>177191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102:1719</text:p>
          </table:table-cell>
          <table:table-cell table:style-name="ce4" office:value-type="float" office:value="179336.14" calcext:value-type="float">
            <text:p>179336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60102:1722</text:p>
          </table:table-cell>
          <table:table-cell table:style-name="ce4" office:value-type="float" office:value="177549.45" calcext:value-type="float">
            <text:p>177549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60102:1741</text:p>
          </table:table-cell>
          <table:table-cell table:style-name="ce4" office:value-type="float" office:value="61339.78" calcext:value-type="float">
            <text:p>61339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60102:175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60102:1766</text:p>
          </table:table-cell>
          <table:table-cell table:style-name="ce4" office:value-type="float" office:value="145143.64" calcext:value-type="float">
            <text:p>145143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60102:1831</text:p>
          </table:table-cell>
          <table:table-cell table:style-name="ce4" office:value-type="float" office:value="117169.67" calcext:value-type="float">
            <text:p>117169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60102:1882</text:p>
          </table:table-cell>
          <table:table-cell table:style-name="ce4" office:value-type="float" office:value="60162.85" calcext:value-type="float">
            <text:p>60162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60102:1896</text:p>
          </table:table-cell>
          <table:table-cell table:style-name="ce4" office:value-type="float" office:value="96762.43" calcext:value-type="float">
            <text:p>96762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60102:1899</text:p>
          </table:table-cell>
          <table:table-cell table:style-name="ce4" office:value-type="float" office:value="3217.37" calcext:value-type="float">
            <text:p>3217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60102:1919</text:p>
          </table:table-cell>
          <table:table-cell table:style-name="ce4" office:value-type="float" office:value="163945.82" calcext:value-type="float">
            <text:p>163945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60102:1977</text:p>
          </table:table-cell>
          <table:table-cell table:style-name="ce4" office:value-type="float" office:value="40266.46" calcext:value-type="float">
            <text:p>40266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60102:1985</text:p>
          </table:table-cell>
          <table:table-cell table:style-name="ce4" office:value-type="float" office:value="15159.15" calcext:value-type="float">
            <text:p>15159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60102:2003</text:p>
          </table:table-cell>
          <table:table-cell table:style-name="ce4" office:value-type="float" office:value="80253.2" calcext:value-type="float">
            <text:p>80253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60102:2156</text:p>
          </table:table-cell>
          <table:table-cell table:style-name="ce4" office:value-type="float" office:value="572061.94" calcext:value-type="float">
            <text:p>572061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102:226</text:p>
          </table:table-cell>
          <table:table-cell table:style-name="ce4" office:value-type="float" office:value="141474.92" calcext:value-type="float">
            <text:p>141474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60102:2377</text:p>
          </table:table-cell>
          <table:table-cell table:style-name="ce4" office:value-type="float" office:value="176654.3" calcext:value-type="float">
            <text:p>176654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60102:2393</text:p>
          </table:table-cell>
          <table:table-cell table:style-name="ce4" office:value-type="float" office:value="27973.97" calcext:value-type="float">
            <text:p>27973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60102:309</text:p>
          </table:table-cell>
          <table:table-cell table:style-name="ce4" office:value-type="float" office:value="228505.45" calcext:value-type="float">
            <text:p>228505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60102:619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60102:71</text:p>
          </table:table-cell>
          <table:table-cell table:style-name="ce4" office:value-type="float" office:value="137347.61" calcext:value-type="float">
            <text:p>137347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60102:769</text:p>
          </table:table-cell>
          <table:table-cell table:style-name="ce4" office:value-type="float" office:value="196432.35" calcext:value-type="float">
            <text:p>196432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60102:774</text:p>
          </table:table-cell>
          <table:table-cell table:style-name="ce4" office:value-type="float" office:value="203194.13" calcext:value-type="float">
            <text:p>203194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102:777</text:p>
          </table:table-cell>
          <table:table-cell table:style-name="ce4" office:value-type="float" office:value="128175.82" calcext:value-type="float">
            <text:p>128175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60102:872</text:p>
          </table:table-cell>
          <table:table-cell table:style-name="ce4" office:value-type="float" office:value="201984.93" calcext:value-type="float">
            <text:p>201984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60102:9</text:p>
          </table:table-cell>
          <table:table-cell table:style-name="ce4" office:value-type="float" office:value="189015.53" calcext:value-type="float">
            <text:p>189015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00000:70</text:p>
          </table:table-cell>
          <table:table-cell table:style-name="ce4" office:value-type="float" office:value="725507.48" calcext:value-type="float">
            <text:p>725507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040101:169</text:p>
          </table:table-cell>
          <table:table-cell table:style-name="ce4" office:value-type="float" office:value="239494.01" calcext:value-type="float">
            <text:p>239494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00101:12</text:p>
          </table:table-cell>
          <table:table-cell table:style-name="ce4" office:value-type="float" office:value="224329.63" calcext:value-type="float">
            <text:p>224329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10602:139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10602:159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10602:177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10602:237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150301:2805</text:p>
          </table:table-cell>
          <table:table-cell table:style-name="ce4" office:value-type="float" office:value="664873.66" calcext:value-type="float">
            <text:p>664873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150301:2812</text:p>
          </table:table-cell>
          <table:table-cell table:style-name="ce4" office:value-type="float" office:value="355143.22" calcext:value-type="float">
            <text:p>355143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150303:7</text:p>
          </table:table-cell>
          <table:table-cell table:style-name="ce4" office:value-type="float" office:value="369455.07" calcext:value-type="float">
            <text:p>369455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150304:1115</text:p>
          </table:table-cell>
          <table:table-cell table:style-name="ce4" office:value-type="float" office:value="477066.65" calcext:value-type="float">
            <text:p>477066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150409:316</text:p>
          </table:table-cell>
          <table:table-cell table:style-name="ce4" office:value-type="float" office:value="201989.41" calcext:value-type="float">
            <text:p>201989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50101:3556</text:p>
          </table:table-cell>
          <table:table-cell table:style-name="ce4" office:value-type="float" office:value="3119589.47" calcext:value-type="float">
            <text:p>3119589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50101:3575</text:p>
          </table:table-cell>
          <table:table-cell table:style-name="ce4" office:value-type="float" office:value="4573572.12" calcext:value-type="float">
            <text:p>4573572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150102:5306</text:p>
          </table:table-cell>
          <table:table-cell table:style-name="ce4" office:value-type="float" office:value="443079.56" calcext:value-type="float">
            <text:p>443079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50103:13</text:p>
          </table:table-cell>
          <table:table-cell table:style-name="ce4" office:value-type="float" office:value="64464150.04" calcext:value-type="float">
            <text:p>64464150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50210:87</text:p>
          </table:table-cell>
          <table:table-cell table:style-name="ce4" office:value-type="float" office:value="428921.99" calcext:value-type="float">
            <text:p>428921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50233:706</text:p>
          </table:table-cell>
          <table:table-cell table:style-name="ce4" office:value-type="float" office:value="443454.21" calcext:value-type="float">
            <text:p>443454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50233:710</text:p>
          </table:table-cell>
          <table:table-cell table:style-name="ce4" office:value-type="float" office:value="350849.21" calcext:value-type="float">
            <text:p>350849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50234:148</text:p>
          </table:table-cell>
          <table:table-cell table:style-name="ce4" office:value-type="float" office:value="772600.87" calcext:value-type="float">
            <text:p>772600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50234:213</text:p>
          </table:table-cell>
          <table:table-cell table:style-name="ce4" office:value-type="float" office:value="753503.82" calcext:value-type="float">
            <text:p>753503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50234:97</text:p>
          </table:table-cell>
          <table:table-cell table:style-name="ce4" office:value-type="float" office:value="560311.16" calcext:value-type="float">
            <text:p>560311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202:723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140101:8788</text:p>
          </table:table-cell>
          <table:table-cell table:style-name="ce4" office:value-type="float" office:value="84166.28" calcext:value-type="float">
            <text:p>84166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60102:892</text:p>
          </table:table-cell>
          <table:table-cell table:style-name="ce4" office:value-type="float" office:value="170371.17" calcext:value-type="float">
            <text:p>170371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00101:420</text:p>
          </table:table-cell>
          <table:table-cell table:style-name="ce4" office:value-type="float" office:value="587798.67" calcext:value-type="float">
            <text:p>587798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10601:15</text:p>
          </table:table-cell>
          <table:table-cell table:style-name="ce4" office:value-type="float" office:value="217626.13" calcext:value-type="float">
            <text:p>217626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130301:315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1:060101:1930</text:p>
          </table:table-cell>
          <table:table-cell table:style-name="ce4" office:value-type="float" office:value="95154.12" calcext:value-type="float">
            <text:p>95154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084:831</text:p>
          </table:table-cell>
          <table:table-cell table:style-name="ce4" office:value-type="float" office:value="32655.38" calcext:value-type="float">
            <text:p>32655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642:1565</text:p>
          </table:table-cell>
          <table:table-cell table:style-name="ce4" office:value-type="float" office:value="2836229.62" calcext:value-type="float">
            <text:p>2836229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454:205</text:p>
          </table:table-cell>
          <table:table-cell table:style-name="ce4" office:value-type="float" office:value="457736.81" calcext:value-type="float">
            <text:p>457736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000000:1451</text:p>
          </table:table-cell>
          <table:table-cell table:style-name="ce4" office:value-type="float" office:value="393891.61" calcext:value-type="float">
            <text:p>393891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50101:3483</text:p>
          </table:table-cell>
          <table:table-cell table:style-name="ce4" office:value-type="float" office:value="96887971.64" calcext:value-type="float">
            <text:p>96887971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10101:619</text:p>
          </table:table-cell>
          <table:table-cell table:style-name="ce4" office:value-type="float" office:value="181329.1" calcext:value-type="float">
            <text:p>181329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00302:145</text:p>
          </table:table-cell>
          <table:table-cell table:style-name="ce4" office:value-type="float" office:value="151776.94" calcext:value-type="float">
            <text:p>151776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50103:2951</text:p>
          </table:table-cell>
          <table:table-cell table:style-name="ce4" office:value-type="float" office:value="5824.72" calcext:value-type="float">
            <text:p>5824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50103:2955</text:p>
          </table:table-cell>
          <table:table-cell table:style-name="ce4" office:value-type="float" office:value="52646680.15" calcext:value-type="float">
            <text:p>52646680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160201:24</text:p>
          </table:table-cell>
          <table:table-cell table:style-name="ce4" office:value-type="float" office:value="4817834.74" calcext:value-type="float">
            <text:p>4817834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401:6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00000:1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00000:5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10201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20301:2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20301:2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40102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40102:2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40102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40102:3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40102: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40102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40302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50202:2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50202:2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50202: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50202:2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50202: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50202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50203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50301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50301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50301:1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50301: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50301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50301:2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50301:2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50301:2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50301:2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50301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50301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50301:2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50301:2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50301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50301:2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50301:2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50301:2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50301: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50301:3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50301: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503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50301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50306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50306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050401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0504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0504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50402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050402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050402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50402: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50402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050403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050403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050403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50403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604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604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70201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702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80302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80302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903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903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903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90302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90302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90302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10010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100101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10010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1001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10010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1001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100101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1001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100101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100101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001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00202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003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00301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100301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100301: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100301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100301:2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10201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1103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10302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110302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110302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10302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10302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10302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10302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10302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10302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10302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110302: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110302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1:120103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120103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1602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5021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5021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604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605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605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804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8040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80402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100936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110104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110104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110104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110302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150201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15020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150406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020401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020401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020401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020401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0204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02040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0204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020401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0204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020401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0206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020601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0206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020601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020601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1010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1080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118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118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1180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118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118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123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124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12401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124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405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41201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413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422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51101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70201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205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50801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160501:4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200102:2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0601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0601:15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50601:15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50601:1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50601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601:17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50601:17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50601:18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50601:54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50601:5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50601:56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90505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90605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9070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203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203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20508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120701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10302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40901: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70202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70703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050110:3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050110: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050207:2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070302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220601: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220701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010401: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3:020603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3:020603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2060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802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3:0802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90204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100613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110205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1104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00303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00000:10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00000:10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1:110401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1:110403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1:110403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1:110408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1:110703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1:120304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1:130105: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1:160202: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1:160202:5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0502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050201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0502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050201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100201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100201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100201: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100201:3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1002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8:100301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8:100501:6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8:100501:7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8:100501:7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8:100501:7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20502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207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0301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30104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0501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060102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110501:4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110501:5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120102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120102:1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120103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130101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00000:8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10107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10303:1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10303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10303:6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10303:7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10303:8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10303:8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10303:8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10303:9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50101:1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50401:20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50401:32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050402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50402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50405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50405:4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50408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50408: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50408:3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50408: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60103:10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60103:14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60103:17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60103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60104:12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60104:7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70102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70102: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70102:5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70102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70102:8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1603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220301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10101:101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1010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10101:78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10101:88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10101:92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10104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10105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10105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10105:9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10106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10106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10106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10106:5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10106:6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20103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20103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20103:89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20103:90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170101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170102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7:220601:16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7:220601:20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7:2206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7:2207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7:220701:15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7:220701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7:220701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7:240104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7:240104:16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7:240104:17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7:240104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7:240301:15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7:240301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40301:7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50409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50409: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50409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50410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50412:4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50414:3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50414:5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50801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508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151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80202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80205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80205:2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80205:3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80216:15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80216:4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90207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90208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90403:1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90408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90413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90413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100103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100103: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100104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100104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100104:1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100104: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100107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100107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100402:1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100402:16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110602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120901: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120901:2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130308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130314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130319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140103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140103:8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150301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1504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16030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160303:5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160303:6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160401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161001: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0:000000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0:020405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0:020405:4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0:030105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0:060702:3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0:060702:4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0:060704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0:07050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1:050101:24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1:070201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1:130202:27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1:130202:29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1:130202:3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1:130201:1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1:130201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1:160101:1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1:160101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0286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0286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210101:8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210101:9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210201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210201:4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3:030102:3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3:050101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3:050101:42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3:0501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3:050102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050102:6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050103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3:050103: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050103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050103:6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050103:7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50104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050104: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050104: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050104:8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3:050104:9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50105:1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3:050105:4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3:050105:4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3:050106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50106:4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3:050106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3:050107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3:060101:4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3:060101: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3:060102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3:060102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3:06010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3:060103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3:060701: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3:060701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3:070101:3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3:080101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3:0801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3:090101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3:0901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3:100101:2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3:100101:34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3:1001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3:100104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3:100104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3:100106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3:100108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3:100108:3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3:120102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3:130101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3:130101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3:130101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3:130401: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3:1307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3:140101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00000:5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10101:100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10101:78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10101:7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10101:95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10103:77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10103:77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10104: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10105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010105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10105:4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10105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10107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10107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10107:94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10107:95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10107:96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10108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20101: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20101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020101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201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020102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020102:2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20102: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020103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20103:3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20103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20103:3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20103: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020103:89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020103:9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20104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020104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20104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20104:80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020105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20105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20105:78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20105:78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020206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20206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20206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20206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30101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30101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30101:80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30102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30102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30102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30102:4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030102:87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030103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030103: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030103:4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040101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040101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040101:2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40101:7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40101:78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40102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40103: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40103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40103: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50101: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50101: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50101:6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050101:8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050101:83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060101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060101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060101:2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60101:2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60101:3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60101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4:060101:4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60103:78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4:060201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4:0701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80103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4:09010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100101:79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4:100101:8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100101:84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110101:1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110101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110102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4:130101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4:130102:8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140101:80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140101:84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4:150102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4:1501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4:160102: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4:170101:80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4:170102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6:080102:4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6:080102:5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6:080102:5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6:080102:5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6:080102:6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6:080102:7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6:080102:7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6:080102:7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6:080102:7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6:080102:8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6:080102:8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6:080102:8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6:080102:8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6:080102:9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6:0802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6:0803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6:100107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6:100110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6:100122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6:10012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6:10020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6:100208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6:100233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6:1003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6:100305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6:100306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6:100323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6:100327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6:10033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6:100338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6:1004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6:100405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6:100407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6:10042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6:100425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6:100428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6:100428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6:10051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6:100517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100539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6:100541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6:100543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6:100614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100626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6:100629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6:100632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6:100635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6:100637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6:100645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100913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6:100925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6:100930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6:100936:2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6:100936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6:100936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6:100936:6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6:100936:7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6:100936: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6:100936: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6:1101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6:110101:3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6:110301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6:120101: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6:130101: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6:130103:9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6:1402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6:150101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6:150101:16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6:150101:3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6:150101:5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6:150101:6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6:150101:7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6:150101:8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6:160101:3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6:160101:6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6:160302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7:210101:1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7:210101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7:220201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7:220201: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7:220701:1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7:220902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7:220903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7:220903:5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7:221401:13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7:221401:7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7:221401:8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7:221401:9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7:240101:1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7:240101:18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7:240101:19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7:240101: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7:240102:1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7:240102:1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7:240102:1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7:240102:18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7:240102:20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7:240102:2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7:240102:22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7:240102:6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7:240102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7:240201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7:240201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7:240201:15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7:240201:17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7:240201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7:240201:2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7:240201:2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7:240201:44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7:240201:49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7:240201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50202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50202:5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50501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50501:16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7:250501:2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7:250501: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7:251101:5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8:010701:1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8:030102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5:020101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5:020101:2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5:020102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5:020102:6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5:020102:6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5:030101:4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5:030101:7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5:0301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5:030122: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5:030122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04012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040121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5:04012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5:04012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5:040121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5:040121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5:04012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5:04012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5:04012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5:040127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5:040127: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5:040127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5:040127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5:040138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5:040140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5:050104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5:050106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5:060206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5:070105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5:070105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5:070105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5:080101:2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5:1001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5:100103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5:120104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5:120104: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5:120104:6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5:13010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5:150106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5:180104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5:180106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5:190101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5:19011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5:190115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5:200101:15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5:200104:2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5:200104:5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5:200104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5:200104:7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5:200104:7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5:200104:7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5:200104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5:200107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5:200107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020101:3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020101:4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6:020101:5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6:020102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6:020102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6:020108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6:020108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020108: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6:020108: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020108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030101:1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030101:2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030101:6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030101: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030101:8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040117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04012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040203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040206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040208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040302:19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040302:19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040302:5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6:040302:8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6:040408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6:040410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6:040413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6:050101:2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6:050101:7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6:050101:8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6:050101:8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6:050201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6:0504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6:060101:1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6:0601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6:060101:5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6:060101:7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6:060101:8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6:0601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6:070101: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6:070101:4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6:0701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1:010203: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1:020202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1:020202:6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1:030102:12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1:030102:19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1:030102:20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1:030102:5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1:030102:6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1:030103:10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1:030103:5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1:030104: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1:040201:16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1:040201:16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1:04020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1:050101:16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1:050101: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1:050101:4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1:050102:3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1:050103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1:050103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1:050103:5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1:050103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1:050104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1:050104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1:050104:8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1:050302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1:050302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1:050402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1:050402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1:0602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1:060203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1:060203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1:070202:5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1:0801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1:080301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1:080301:6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1:0902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1:090201:5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1:100201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1:100201:2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1:140201:15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010101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010101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2:010101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2:010102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2:0101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2:010301:2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2:010301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2:01030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2:010301:4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2:020101:3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2:020101:4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2:040501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2:060101:15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2:060101:27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2:060101:3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2:0601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2:060101:3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2:060101:7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2:060101:7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2:060101:88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2:060101:88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2:060102:10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2:060102:10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2:060102:15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2:060102:1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2:060102:15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2:060102:15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2:060102:16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2:060102:1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2:060102:17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2:060102:1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2:060102:17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2:060102:18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2:060102:18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2:060102:18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2:060102:19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2:060102:20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2:060102:20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2:060102:2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2:060102:24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2:060102:2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2:060102:6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2:060102:8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2:060106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2:060107:8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2:070101:4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2:070101:6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2:070101:7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2:070101:8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2:070103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2:070103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2:070103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2:080201: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2:090101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2:090202:1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2:090202:2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2:090202:2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2:090202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2:090202:5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2:090401:3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2:110101:6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2:110102:8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2:1102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2:1102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2:120101:6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2:130301: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2:130301:2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2:130301:2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2:130401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2:140201: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2:140201:4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2:140201:5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2:160101:3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2:16040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2:160401:4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2:160401:8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2:160401:9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2:170401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2:180301:1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2:180301:13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2:180301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2:180301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2:1901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2:1901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2:190102:5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2:200101:7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2:210101: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2:210101:4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2:210101:5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2:210101:5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210101:7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9:050409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050410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9:050410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9:050411:3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9:050501:12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9:0505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9:0505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9:050501:4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9:050501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9:050501:5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9:050501:6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9:050503:3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9:050602:6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9:050602:7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050602:7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9:050602:9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9:050703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050703:7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9:051503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9:060102:3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9:0703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9:070305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9:080201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9:080202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9:0802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9:080206:1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9:080210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9:080215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9:080216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9:080216:4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9:080220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9:090407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9:09041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9:090413:4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9:090501:2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9:090501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9:090501:2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9:090501: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9:090501: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9:100101:6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9:100103:3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9:100103: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9:100106:8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9:100107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9:100204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9:100401:1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9:1004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9:100405:1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9:100405:13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9:100405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9:100405:24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9:100405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9:110802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9:120401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9:120504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9:1209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9:130301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9:130305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9:130310:15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9:130501:2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9:13050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9:140101:6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9:140101:9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9:140401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9:150401:11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9:150401:4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9:150401:7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9:150401:7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9:150401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9:160303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9:160303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9:160303:6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9:160413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9:160710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1:080201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1:080201:7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8:030102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8:030102:5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8:030102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8:030103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8:030105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8:040101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8:04010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8:040101:3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8:0401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8:040102:1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8:040102:14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8:040102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8:040102:7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8:040102:7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8:040102: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8:040103:10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8:040103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8:040103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8:040103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8:040103:9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8:040103:9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8:040105:5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8:050103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8:060101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8:0601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8:070101:1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8:070101:5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8:070101:5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8:070101:7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8:070101:9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8:080102: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8:090101: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8:090101:4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8:090102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8:090105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8:090201:3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8:090201:8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8:09020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8:090302:3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8:100101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8:100102:3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8:100104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8:100104:9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8:100105: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8:100201:3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8:100201: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8:110101:2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8:110101:9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8:110102:4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8:110104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8:110105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8:110105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8:110106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8:110106:9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8:110108: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8:110108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8:110108:16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8:110108:16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8:110108:17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8:110108:18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8:110108:2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8:110108:2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8:110108:2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8:110108:2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8:110108:3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8:110108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8:110108:4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8:110108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8:110108:8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8:110108:9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8:110109:3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8:110109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8:110110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8:110110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8:110110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8:110110:7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8:110501:10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8:110501:5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8:110501:9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8:120101:2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8:120102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8:120102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8:120102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8:120102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8:120102:4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8:120103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8:120103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8:120103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8:120105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8:120105:2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8:120105:4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8:120105:4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8:120105:5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8:120106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8:120106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8:120107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8:120111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8:120111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8:120111:2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8:12011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8:12011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8:12011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8:12011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8:120117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8:120119:13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8:120119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8:120120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8:120120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8:120120:1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8:120123:5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8:120123:5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8:120301:4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8:130101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9:0101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9:010102:8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9:010111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9:010111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9:010111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9:020601:8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9:050101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9:050106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9:050203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9:050204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9:050204:4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9:050204: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9:050204:4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9:050204:5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9:050204:5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9:050204:7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9:050204:7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9:050301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9:050301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9:050403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9:050405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9:050405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9:050405:3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9:050405:4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9:050407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9:050407:6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9:050409: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2:010301:9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2:040101:10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2:040101:5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2:060101:2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2:060101:88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2:070101:4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2:110102:10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2:110102:10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2:110102:1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2:110102:6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2:130101:1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2:130101: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2:140201:3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2:1402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2:140201:4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2:140201:6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1:150301:2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1:150301:25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1:150301:25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1:150301:25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1:150301:25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1:150301:26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1:1503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1:150301:27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1:150301:27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1:150301:27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1:150301:27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1:150301:27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1:150301:27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1:15030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1:150301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1:1503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1:150301:3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1:1503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1:150301: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1:150301:3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1:150301:3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1:1503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1:150301:4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1:150301:4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1:15030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1:150301:4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1:150301:4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1:150301:4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1:150301:4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1:150301:5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1:150301:5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1:150301:5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1:150301:5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1:150301: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1:150301:5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1:150301:5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1:150301:5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1:1503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1:150301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1:150302:2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1:150302:2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1:1503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1:150302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1:150302:25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1:150302: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1:150302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1:150302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1:150302:4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1:150302:5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1:150302:5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1:150302: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1:150302:6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1:150302:6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1:150302:6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1:150302:7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1:150302:7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1:150302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1:150303:10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1:150303:10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1:150303:10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1:150303:10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1:150303:12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1:150303:1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1:150303:12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1:150303:1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1:150303:12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1:150303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1:150303:13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1:150303:1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1:150303:13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1:150303:13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1:150303:1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1:150303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1:150303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1:150303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1:150303:2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1:150303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1:150303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1:150303:2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1:150303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1:150303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1:150303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1:150303:8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1:150303:8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1:150303:8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1:150303:9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1:150303:9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1:150303:9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1:150303:9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1:150303:9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1:150304:10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1:150304:10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1:150304:10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1:150304:10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1:150304:10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1:150304:10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1:150304:10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1:150304:10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1:150304:10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1:150304:10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1:150304:10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1:150304:10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1:150304:10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1:150304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1:150304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1:150304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1:150304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1:150304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1:150304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1:150304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1:150304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1:150304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1:150304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1:150304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1:150304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1:150304:5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1:150304: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1:150304:5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1:150304:5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1:150304:5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1:150304:5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1:150304: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1:150304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1:150304:6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1:150304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1:150304:6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1:150304:6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1:150304:6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1:150304:7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1:150304:7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1:150304:7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1:150304: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1:150304:7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1:150304:7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1:150304:8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1:150304:8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1:150304:8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1:150304: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1:150304:8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1:150304:8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1:150304:8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1:150304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1:150304:9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1:150304:9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1:150304:9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1:150304:9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1:150304:9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1:150304:9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1:150304:9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1:150401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1:1504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1:15040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1:150402: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1:15040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1:150402:6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1:150402:6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1:1504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1:150404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1:150404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1:150404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1:150404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1:150404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1:150404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1:150404:5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1:150404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1:150404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1:150407: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1:150407: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1:150407:9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1:150407:9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1:150407:9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1:150407:9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1:150409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1:150409:2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1:150409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1:150409:9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1:150411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1:150414:1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1:150414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1:150414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1:150414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1:150415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1:150417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1:150417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1:150417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1:150417:7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1:150419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1:150420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1:150420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1:160102:1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1:160102:1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1:160102:12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1:160102:12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1:160102:9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1:150102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1:150102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1:150102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1:150102:50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1:150102:52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1:150102:5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1:150102:5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1:150102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1:150103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1:150103:28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1:150205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1:150206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1:150206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1:150206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1:150206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1:150206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1:150206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1:150209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1:150209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1:150209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1:150209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1:150210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1:150210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1:150210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1:150210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1:150210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1:150210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1:150210:4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1:150210:4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1:150210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1:150210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1:150210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1:15021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1:150211: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1:15021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1:150211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1:15021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1:15021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1:150212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1:150213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1:150213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1:150213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1:150214:4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1:150219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1:150219:3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1:150221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1:150221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1:15022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1:15022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1:150221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1:150230:30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1:150230:3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1:150230:3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1:150230:3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1:150232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1:150232:3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1:150232:4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1:150232:4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1:150232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1:150232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1:150232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1:150233:1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1:150233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1:150233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1:150233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1:150233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1:150233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1:150233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1:150233:1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1:150233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1:150233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1:150233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1:150233:1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1:150233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1:150233:1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1:150233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1:150233:4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1:150233: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1:150233: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1:150233: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1:150233:4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1:150233:4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1:150233:4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1:150233:4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1:150233: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1:150233:5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1:150233:5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1:150233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1:150233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1:15023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1:150233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1:150234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1:150234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1:150234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1:150234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1:150234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1:150234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1:150234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1:150234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1:150234:1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1:150234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1:150234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1:150234:1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1:150234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1:150234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1:150234:1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1:150234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1:150234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1:150234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1:150234:2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1:150234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1:150234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1:150234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1:150234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1:150234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1:150234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1:150234:5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1:150234:5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1:150234:5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1:150234:5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1:150234:5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1:150234:5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1:150234:5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1:150234:5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1:150234:6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1:150234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1:150234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1:150234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1:150234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1:150234:8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1:150234:8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1:150234: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1:150234:8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1:150234:8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1:150234:8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1:150234:8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1:150234:8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1:150234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1:150235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1:150235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1:150235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1:150235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1:150235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1:150235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1:150235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1:150235:2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1:150235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1:150235:3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1:150235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1:150235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1:150235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1:150235:7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1:150235:7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1:150235:7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1:150235:8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1:150235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1:150235:9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1:150235:9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1:150236:2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1:150301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1:150301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1:1503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1:150301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1:150301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1:150301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1:150301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1:15030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1:150301: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1:150301:1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1:150301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1:150301:20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1:150301:20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1:150301:20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1:1503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1:150301:22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1:150301:2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1:150301:2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1:150301:24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1:150301:24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1:150301:25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1:150301:25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1:150301:25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1:150301:25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1:150301:25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1:150301:25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1:150301:2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1:150301:25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1:150301:25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2:220401:9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4:020105:10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4:030103:6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4:040101:80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4:060101:3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4:060101: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4:060202:7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4:1401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5:040102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5:040102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5:040102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5:040102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5:040102:4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5:040102:4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5:040102:5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5:040109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5:040109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5:040109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5:040109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5:040109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5:040127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5:040127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5:040127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6:040122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6:080101:18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6:080101:18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6:080101:9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9:050412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9:050412:4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9:050413:10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9:050803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9:051501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9:070303: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9:080219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9:080219:3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9:080601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9:100103:4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9:100104:5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9:100204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9:110603:7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9:140102:20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9:14010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9:160302:8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9:160303:7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0:110310:10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0:110310:1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0:110310:19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0:110310:19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0:110310:8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0:110310:8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0:110310: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0:110311:9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0:110314:13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0:110314:1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0:110314:1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0:110314:13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6:080101:9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6:080101:9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6:080101:9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6:080101:9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6:080101: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6:100203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6:100403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6:100925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6:130103:4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6:140101:3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6:140101: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6:140101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7:000000:3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7:000000: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7:000000:3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7:000000:7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7:220401:2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7:220401: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7:220401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7:220401:3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7:220701:15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7:220701:15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7:220701:16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7:220903:5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7:240104:16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7:240104:17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7:250501:49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7:250501:5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7:250601:57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7:250601:57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7:250601:9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8:010809: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8:010809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8:010809:4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8:010809:4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8:010809:4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8:010809:4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8:011001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10007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10173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10385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1043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10434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10434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10665: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10736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1100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11001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11001:3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11001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12023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20013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2023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2024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20258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20258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20266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20266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20441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20505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20505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205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20554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20572: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20736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2077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2077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20816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21023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22008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22008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22008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22008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22008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22008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22008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30062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30251:2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30312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3064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30642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30642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30642:2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30642:3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30642:9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30642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30642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30750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32025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32025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32114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4001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40114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40639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40760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40767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40795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40820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41058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41453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42026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42026:2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42032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4203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42032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42047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3:010124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1:000000:1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1:000000:12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1:000000:14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1:000000:6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1:000000:8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1:000000:8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1:020202:1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1:020202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1:030105:4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1:030105:6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1:030105:7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1:040201:16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1:040201:3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1:050101:12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1:050101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1:050101:9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1:050102: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1:050102:8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1:050103:5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1:050103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1:050104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1:050104:6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1:050301: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1:050402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1:060201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1:070202:1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1:070202:1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1:070202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1:100201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1:100201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1:100201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1:150101:3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1:150101:33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1:150101:3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1:150101:3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1:150101:3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1:150101:34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1:150101:34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1:150101:3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1:150101:34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1:150101:34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1:150101:34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8:110108:23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8:110109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8:120103: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8:120108:3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8:120114:5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9:010101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9:010101:3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9:010106:3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9:050203:1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0:000000:8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0:000000:332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1:000000:1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1:000000:1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1:000000:1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1:000000:13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1:000000:14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1:010302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1:050202:5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1:120103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1:080301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1:050202:5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1:050202:5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1:060103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B50B1841EC8CE5F9D3C1765B9E4C7F17A459E9E2958453FFCD735C85D25AF96E9B9FE1E357DB607BDCEEA7F7C05C34085AA4DF2FBF628F7D0A178999163783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6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6:28:25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2T12:16:02</meta:creation-date>
    <dc:date>2023-03-02T16:28:40.556000000</dc:date>
    <dc:title>Untitled Spreadsheet</dc:title>
    <meta:generator>LibreOffice/7.0.4.2$Windows_X86_64 LibreOffice_project/dcf040e67528d9187c66b2379df5ea4407429775</meta:generator>
    <meta:editing-duration>PT2M28S</meta:editing-duration>
    <meta:editing-cycles>2</meta:editing-cycles>
    <meta:document-statistic meta:table-count="1" meta:cell-count="77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